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ronckhorststraat 18-2 1071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ronckhorststraat 18-2 1071WR Amsterdam</text:p>
            <text:p text:style-name="common-al">Omschrijving: voor het bouwkundig splitsen van een woning naar twee zelfstandige woningen en het vergroten van het dakterras op het achterdakvlak.</text:p>
            <text:p text:style-name="common-al">Besluit: Verleend</text:p>
            <text:p text:style-name="common-al">Verzonden naar aanvrager op: 27-02-2024</text:p>
            <text:p text:style-name="common-al">Zaaknummer: Z2023-Z006769</text:p>
            <text:p text:style-name="common-al">OLO nummer: 8099969</text:p>
            <text:p text:style-name="common-al">Het besluit en bijbehorende stukken kunt u per e-mail ontvangen. Stuur een verzoek naar <text:a xlink:href="mailto:vth.administratie.sdz@amsterdam.nl?Subject=Dossiernummer Z2023-Z006769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66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6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6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6769</meta:user-defined>
    <meta:user-defined meta:name="DCTERMS.abstract">bouwkundig splitsen van een woning naar twee zelfstandige woningen en het vergroten van het dakterras op het achterdakvlak</meta:user-defined>
    <dc:language>nl</dc:language>
    <meta:user-defined meta:name="OVERHEIDop.locatietype/OVERHEIDop.gebiedsmarkering">Punt</meta:user-defined>
    <meta:user-defined meta:name="DC.title">Besluit omgevingsvergunning reguliere procedure Bronckhorststraat 18-2 1071WR Amsterdam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667</meta:user-defined>
    <meta:user-defined meta:name="OVERHEIDop.GmbID/DC.identifier">gmb-2024-94667</meta:user-defined>
    <meta:user-defined meta:name="OVERHEIDop.versieInformatie"/>
  </office:meta>
</office:document-meta>
</file>