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86, Poolsterlaan 7A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86 </text:p>
            <text:p text:style-name="common-al"> Omschrijving: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olsterlaan 7A 5632A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65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3-006086, Poolsterlaan 7A 5632AM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58</meta:user-defined>
    <meta:user-defined meta:name="OVERHEIDop.GmbID/DC.identifier">gmb-2024-94658</meta:user-defined>
    <meta:user-defined meta:name="OVERHEIDop.versieInformatie"/>
  </office:meta>
</office:document-meta>
</file>