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verstraat 7, 5038R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laverstraat 7, 5038RB Tilburg</text:span>
          </text:p>
            <text:p text:style-name="common-al">De gemeente Tilburg heeft een aanvraag voor een Omgevingsvergunning (art. 5.8 Omgevingswet) ontvangen. De vergunning is aangevraagd voor een Schuur bouwen op locatie Klaverstraat 7, 5038RB Tilburg. De aanvraag is geregistreerd onder zaaknummer Z2024-0000045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februari 2024. De gemeente neemt daarover waarschijnlijk 18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65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5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5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6</meta:user-defined>
    <meta:user-defined meta:name="DCTERMS.abstract">Z2024-00000456 - Schuur bouw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laverstraat 7, 5038RB Tilburg</meta:user-defined>
    <meta:user-defined meta:name="DCTERMS.W3CDTF/DCTERMS.available">2024-02-29</meta:user-defined>
    <meta:user-defined meta:name="DCTERMS.W3CDTF/OVERHEIDop.jaargang">2024</meta:user-defined>
    <meta:user-defined meta:name="OVERHEIDop.publicationIssue">94652</meta:user-defined>
    <meta:user-defined meta:name="OVERHEIDop.GmbID/DC.identifier">gmb-2024-94652</meta:user-defined>
    <meta:user-defined meta:name="OVERHEIDop.versieInformatie"/>
  </office:meta>
</office:document-meta>
</file>