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19 appartementen, aanleggen in- of uitrit en kappen van 4 bomen  op het perceel Middenweg 6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4 besloten om de beslistermijn voor de aanvraag met zaaknummer Z2023-00002008 voor een omgevingsvergunning voor het bouwen van 19 appartementen, het aanleggen van een in- of uitrit en het kappen van 4 bomen op locatie Middenweg 62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kappen of vellen van houtopstand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464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4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4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3-00002008</meta:user-defined>
    <meta:user-defined meta:name="DCTERMS.abstract">Betreft: Beschikking verlenging beslistermijn op locatie Middenweg 62 in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19 appartementen, aanleggen in- of uitrit en kappen van 4 bomen  op het perceel Middenweg 62 in And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44</meta:user-defined>
    <meta:user-defined meta:name="OVERHEIDop.GmbID/DC.identifier">gmb-2024-94644</meta:user-defined>
    <meta:user-defined meta:name="OVERHEIDop.versieInformatie"/>
  </office:meta>
</office:document-meta>
</file>