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 De Nieuweling 4, 6921JL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23 heeft de gemeente een aanvraag ontvangen voor een omgevingsvergunning, voor het plaatsen van zonnepanelen op ballenvanger/geluidscherm op de locatie De Nieuweling 4, 6921JL Duiven. De aanvraag is geregistreerd onder zaaknummer Z2023-00000836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op 23 februari 202 ingetrokken. De afhandelingsprocedure is hiermee beeïndingd.</text:p>
            <text:p text:style-name="last-al">Deze aanvraag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94642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64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64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36</meta:user-defined>
    <meta:user-defined meta:name="DCTERMS.abstract">Betreft: Verzoek ingetrokken op locatie De Nieuweling 4, 6921JL Duiven</meta:user-defined>
    <dc:language>nl</dc:language>
    <meta:user-defined meta:name="OVERHEIDop.locatietype/OVERHEIDop.gebiedsmarkering">Punt</meta:user-defined>
    <meta:user-defined meta:name="DC.title">Kennisgeving intrekking omgevingsvergunning De Nieuweling 4, 6921JL Duiv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642</meta:user-defined>
    <meta:user-defined meta:name="OVERHEIDop.GmbID/DC.identifier">gmb-2024-94642</meta:user-defined>
    <meta:user-defined meta:name="OVERHEIDop.versieInformatie"/>
  </office:meta>
</office:document-meta>
</file>