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iverdale Festival 2024 van 25-05-2024 tot en met 25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3-02-2024 een aanvraag voor een evenementenvergunning ontvangen. De aanvraag heeft zaaknummer 911576.</text:p>
            <text:p text:style-name="common-al">De aanvraag gaat over:Naam evenement: Riverdale Festival 2024Datum evenement: van 25-05-2024 tot en met 25-05-2024Locatie evenement: GOUDasfalt, Gouderaksedijk 32Activiteiten: Jaarlijks terugkerend housemuziek festival op GOUDasfal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464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4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4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202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Riverdale Festival 2024 van 25-05-2024 tot en met 25-05-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41</meta:user-defined>
    <meta:user-defined meta:name="OVERHEIDop.GmbID/DC.identifier">gmb-2024-94641</meta:user-defined>
    <meta:user-defined meta:name="OVERHEIDop.versieInformatie"/>
  </office:meta>
</office:document-meta>
</file>