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mis Gouda 2024 van 24-09-2024 tot en met 29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2-02-2024 een aanvraag voor een evenementenvergunning ontvangen. De aanvraag heeft zaaknummer 907844.</text:p>
            <text:p text:style-name="common-al">De aanvraag gaat over:Naam evenement: Kermis Gouda 2024Datum evenement: van 24-09-2024 tot en met 29-09-2024Locatie evenement: Markt Activiteiten: Gezellige familiekermi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464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202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ermis Gouda 2024 van 24-09-2024 tot en met 29-09-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40</meta:user-defined>
    <meta:user-defined meta:name="OVERHEIDop.GmbID/DC.identifier">gmb-2024-94640</meta:user-defined>
    <meta:user-defined meta:name="OVERHEIDop.versieInformatie"/>
  </office:meta>
</office:document-meta>
</file>