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vierdaagse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ndel: Avondvierdaagse (2024-004468</text:span>)</text:p>
            <text:p text:style-name="common-al"/>
            <text:p text:style-name="common-al">VV Sparta’30 organiseert van dinsdag 28 tot en met vrijdag 31 mei 2024 de avondvierdaagse Andel in Andel. De avondvierdaagse is een wandelevent van 4 dagen met routes in en om Andel. Er kan ingeschreven worden op 3 afstanden op 3-, 5- en 10 km. Voor meer info zie facebookpagina Avond4daagse Andel.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63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vondvierdaagse in Andel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34</meta:user-defined>
    <meta:user-defined meta:name="OVERHEIDop.GmbID/DC.identifier">gmb-2024-94634</meta:user-defined>
    <meta:user-defined meta:name="OVERHEIDop.versieInformatie"/>
  </office:meta>
</office:document-meta>
</file>