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50, Het bouwen van een woning Almelo Noord Oost, vak 11, kavel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50</meta:user-defined>
    <meta:user-defined meta:name="DCTERMS.abstract">Het bouwen van een woning Almelo Noord Oost, vak 11, kavel 25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50, Het bouwen van een woning Almelo Noord Oost, vak 11, kavel 25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63</meta:user-defined>
    <meta:user-defined meta:name="OVERHEIDop.GmbID/DC.identifier">gmb-2024-9463</meta:user-defined>
    <meta:user-defined meta:name="OVERHEIDop.versieInformatie"/>
  </office:meta>
</office:document-meta>
</file>