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Koningsdag 2024 in Nieuwend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Nieuwendijk: Koningsdag 2024 (2023-038725)</text:span>
          </text:p>
            <text:p text:style-name="common-al"/>
            <text:p text:style-name="common-al">Nieuwendijkse Oranjevereniging organiseert op zaterdag 27 april 2024 de Koningsdag op de parkeerplaats bij het Tavenu aan de Singel 16a in Nieuwendijk. Er zijn verschillende activiteiten voor jong en oud, met o.a. een vrijmarkt en verschillende springkussens van 8.00 tot 17.00 uur. Voor meer info zie de website <text:a xlink:href="http://www.novnieuwendijk.nl" xlink:type="simple">www.novnieuwendijk.nl</text:a></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462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2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2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Koningsdag 2024 in Nieuwendijk</meta:user-defined>
    <meta:user-defined meta:name="DCTERMS.W3CDTF/DCTERMS.available">2024-02-29</meta:user-defined>
    <meta:user-defined meta:name="DCTERMS.W3CDTF/OVERHEIDop.jaargang">2024</meta:user-defined>
    <meta:user-defined meta:name="OVERHEIDop.publicationIssue">94629</meta:user-defined>
    <meta:user-defined meta:name="OVERHEIDop.GmbID/DC.identifier">gmb-2024-94629</meta:user-defined>
    <meta:user-defined meta:name="OVERHEIDop.versieInformatie"/>
  </office:meta>
</office:document-meta>
</file>