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aast Hollandia 121-165, hoek Boompjesgoed - De Sterke Arm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aast Hollandia 121-165, hoek Boompjesgoed - De Sterke Arm</text:span>
          </text:p>
            <text:p text:style-name="common-al">
            
          </text:p>
            <text:p text:style-name="common-al">De gemeente Veenendaal heeft een aanvraag voor een omgevingsvergunning ontvangen. De vergunning is op 27-02-2024  aangevraagd voor het realiseren van een fietsenstalling en het kappen van een boom voor de locatie naast Hollandia 121-165, hoek Boompjesgoed - De Sterke Arm en is geregistreerd onder het nummer CLZ-0001169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462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2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2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CLZ-00011690</meta:user-defined>
    <dc:language>nl</dc:language>
    <meta:user-defined meta:name="OVERHEIDop.locatietype/OVERHEIDop.gebiedsmarkering">Vlak</meta:user-defined>
    <meta:user-defined meta:name="DC.title">Publicatie aanvraag omgevingsvergunning naast Hollandia 121-165, hoek Boompjesgoed - De Sterke Arm te Veenendaal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627</meta:user-defined>
    <meta:user-defined meta:name="OVERHEIDop.GmbID/DC.identifier">gmb-2024-94627</meta:user-defined>
    <meta:user-defined meta:name="OVERHEIDop.versieInformatie"/>
  </office:meta>
</office:document-meta>
</file>