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voor de op- en overslag van niet gevaarlijke afvalstoffen voor de inrichting aan de Celsius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 mei 2023 een aanvraag op grond van de Wet algemene bepalingen omgevingsrecht (Wabo) ontvangen van PreZero Nederland Holding B.V. voor de inrichting aan de Celsiusstraat 3, 2652 XN Berkel en Rodenrijs.</text:p>
            <text:p text:style-name="common-al">Het betreft een inrichting voor de op- en overslag van niet gevaarlijke afvalstoffen.</text:p>
            <text:p text:style-name="common-al">De aanvraag betreft het vergroten van de doorzet van plastic en metalen verpakkingen en drankenkartons (PMD) en bouw- en sloopafval en de intrekking van de op- en overslag van groente- fruit- en tuinafval (GFT).</text:p>
            <text:p text:style-name="common-al">Burgemeester en wethouders van de gemeente Lansingerland maken bekend dat zij het voornemen hebben de vergunning te verlenen. Daarnaast hebben zij het voornemen om gelet op de aanvraag en de hierop gebaseerde overwegingen die zijn opgenomen in de vergunning en het gestelde in de Wabo, paragraaf 2.3 (acceptatie) en de hoofdstukken 4.0 (geluid) en 6.0 (geur) van de omgevingsvergunning van 22 juli 2020 met kenmerk 62749 van de gemeente Lansingerland in te trekken en te vervangen door andere voorschriften op basis van artikel 2.33 lid 2 onder b Wabo. Tevens hebben zij het voornemen om maatwerkvoorschriften ten aanzien van het beperken van geurhinder op te leggen.</text:p>
            <text:p text:style-name="common-al">
            <text:span text:style-name="nadrukvet">Inzage</text:span>
          </text:p>
            <text:p text:style-name="common-al">U kunt de ontwerpbeschikking en overige van belang zijnde stukken tijdens kantooruren van 7 maart 2024 tot en met 17 april 2024 op de volgende plaatsen inzien:</text:p>
            <text:list text:style-name="id1-3-2-1-1-10">
              <text:list-item text:style-override="id1-3-2-1-1-10-1">
                <text:number>-</text:number>
                <text:p text:style-name="al">de gemeente Lansingerland, Tobias Asserlaan 1 te Bergschenhoek, uitsluitend na telefonische afspraak via telefoonnummer 14 010;</text:p>
              </text:list-item>
              <text:list-item text:style-override="id1-3-2-1-1-10-2">
                <text:number>-</text:number>
                <text:p text:style-name="al">de DCMR Milieudienst Rijnmond, Parallelweg 1 te Schiedam.</text:p>
              </text:list-item>
            </text:list>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02855 en het Olo nummer: 7770759.</text:p>
            <text:p text:style-name="common-al">Voor de betreffende stukken met betrekking tot deze procedure kunt u op bijgaande link klikken:</text:p>
            <text:p text:style-name="last-al">
            <text:a xlink:href="https://loket.dcmr.nl/mozard/!suite92.scherm1007?mObj=8883100" xlink:type="simple">
              <text:span text:style-name="nadrukondlijn">https://loket.dcmr.nl/mozard/!suite92.scherm1007?mObj=88831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46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de voor de op- en overslag van niet gevaarlijke afvalstoffen voor de inrichting aan de Celsiusstraat 3 te Berkel en Rodenrijs</meta:user-defined>
    <meta:user-defined meta:name="OVERHEIDop.datumEindeReactietermijn">2024-04-17</meta:user-defined>
    <meta:user-defined meta:name="OVERHEIDop.terinzageleggingBG">https://loket.dcmr.nl/mozard/!suite92.scherm1007?mObj=8883100</meta:user-defined>
    <meta:user-defined meta:name="DCTERMS.W3CDTF/DCTERMS.available">2024-03-06</meta:user-defined>
    <meta:user-defined meta:name="DCTERMS.W3CDTF/OVERHEIDop.jaargang">2024</meta:user-defined>
    <meta:user-defined meta:name="OVERHEIDop.publicationIssue">94624</meta:user-defined>
    <meta:user-defined meta:name="OVERHEIDop.GmbID/DC.identifier">gmb-2024-94624</meta:user-defined>
    <meta:user-defined meta:name="OVERHEIDop.versieInformatie"/>
  </office:meta>
</office:document-meta>
</file>