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een deel)van de openbare weg Lijsterlaan 8 Riethoven periode 12 januari t/m 8 maart 2024 afm. 345 x 171 x 99 op Lijsterlaan 8 5561TJ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2356</text:p>
            <text:p text:style-name="common-al">Plaats/adres: Lijsterlaan 8 5561TJ Riethoven</text:p>
            <text:p text:style-name="common-al">Omschrijving: plaatsen van een afvalcontainer op (een deel van ) de openbare weg Lijsterlaan 8 Riethoven periode 12 januari t/m 8 maart 2024 afm. 345 x 171 x 99</text:p>
            <text:p text:style-name="common-al">Activiteit(en): Afwijken bestaande verkeerssituatie, Gebruik openbare ruimte</text:p>
            <text:p text:style-name="common-al">Het besluit is verstuurd op <text:span text:style-name="nadrukvet">2 januar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2356</meta:user-defined>
    <meta:user-defined meta:name="DCTERMS.abstract">plaatsen van een afvalcontainer op (een deel van ) de openbare weg Lijsterlaan 8 Riethoven periode 12 januari t/m 8 maart 2024 afm. 345 x 171 x 99 </meta:user-defined>
    <dc:language>nl</dc:language>
    <meta:user-defined meta:name="OVERHEIDop.locatietype/OVERHEIDop.gebiedsmarkering">Punt</meta:user-defined>
    <meta:user-defined meta:name="DC.title">Toestemming voor het plaatsen van een afvalcontainer op (een deel)van de openbare weg Lijsterlaan 8 Riethoven periode 12 januari t/m 8 maart 2024 afm. 345 x 171 x 99 op Lijsterlaan 8 5561TJ Riethoven</meta:user-defined>
    <meta:user-defined meta:name="DCTERMS.W3CDTF/DCTERMS.available">2024-01-04</meta:user-defined>
    <meta:user-defined meta:name="DCTERMS.W3CDTF/OVERHEIDop.jaargang">2024</meta:user-defined>
    <meta:user-defined meta:name="OVERHEIDop.publicationIssue">9462</meta:user-defined>
    <meta:user-defined meta:name="OVERHEIDop.GmbID/DC.identifier">gmb-2024-9462</meta:user-defined>
    <meta:user-defined meta:name="OVERHEIDop.versieInformatie"/>
  </office:meta>
</office:document-meta>
</file>