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oievaarstrai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een vergunning met bijbehorende ontheffingen en toestemmingen verleend: </text:p>
            <text:p text:style-name="common-al">Voor het houden van het evenement ‘Ooievaarstrail‘ op 24 november 2024 in het bosgebied rondom Klooster Nieuwkerk van 09.00 uur tot 16.00 uur.</text:p>
            <text:p text:style-name="common-al">Kenmerk: 2023-030185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46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Ooievaarstrail’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18</meta:user-defined>
    <meta:user-defined meta:name="OVERHEIDop.GmbID/DC.identifier">gmb-2024-94618</meta:user-defined>
    <meta:user-defined meta:name="OVERHEIDop.versieInformatie"/>
  </office:meta>
</office:document-meta>
</file>