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uitenplanse omgevingsplanactiviteit voor het plaatsen van mobiele informatieborden aan Hoge Vucht en Doornbos-Lini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mobiele informatieborden aan Hoge Vucht en Doornbos-Linie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62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62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461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61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61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622</meta:user-defined>
    <meta:user-defined meta:name="DCTERMS.abstract">het plaatsen van mobiele informatiebord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buitenplanse omgevingsplanactiviteit voor het plaatsen van mobiele informatieborden aan Hoge Vucht en Doornbos-Linie Breda</meta:user-defined>
    <meta:user-defined meta:name="DCTERMS.W3CDTF/DCTERMS.available">2024-02-29</meta:user-defined>
    <meta:user-defined meta:name="DCTERMS.W3CDTF/OVERHEIDop.jaargang">2024</meta:user-defined>
    <meta:user-defined meta:name="OVERHEIDop.publicationIssue">94617</meta:user-defined>
    <meta:user-defined meta:name="OVERHEIDop.GmbID/DC.identifier">gmb-2024-94617</meta:user-defined>
    <meta:user-defined meta:name="OVERHEIDop.versieInformatie"/>
  </office:meta>
</office:document-meta>
</file>