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Dreef 18 te Deventer nabij de ingang van de woning, kenmerk: 35861-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Dreef 1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Dreef 18 nabij de ingang van de woning.</text:p>
            <text:p text:style-name="considerans.al">Motivering en belangenafweging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Dreef 1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 maart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6 februar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461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1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1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Dreef 1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Dreef 18 te Deventer nabij de ingang van de woning, kenmerk: 35861-2024</meta:user-defined>
    <meta:user-defined meta:name="DCTERMS.W3CDTF/DCTERMS.available">2024-03-01</meta:user-defined>
    <meta:user-defined meta:name="OVERHEIDop.externeBijlage">bijlage vkb Dreef 18 Deventer|exb-2024-8746</meta:user-defined>
    <meta:user-defined meta:name="DCTERMS.W3CDTF/OVERHEIDop.jaargang">2024</meta:user-defined>
    <meta:user-defined meta:name="OVERHEIDop.publicationIssue">94612</meta:user-defined>
    <meta:user-defined meta:name="OVERHEIDop.GmbID/DC.identifier">gmb-2024-94612</meta:user-defined>
    <meta:user-defined meta:name="OVERHEIDop.versieInformatie"/>
  </office:meta>
</office:document-meta>
</file>