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autolaadkraan, op vrijdag 29 maart 2024 tussen 08:00 uur en 15:00 uur, Rubrum 12, 1921ZB Akersloot, verzenddatum 27 februari 2024 (Z2024-00000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46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36</meta:user-defined>
    <meta:user-defined meta:name="DCTERMS.abstract">plaatsen autolaadkraan Rubrum 12 AkerslootRubrum 12, 1921ZB Akersloot, verzenddatum 27 februari 2024 (Z2024-00000936)</meta:user-defined>
    <dc:language>nl</dc:language>
    <meta:user-defined meta:name="OVERHEIDop.locatietype/OVERHEIDop.gebiedsmarkering">Punt</meta:user-defined>
    <meta:user-defined meta:name="DC.title">Gemeente Castricum, verleende plaatsen autolaadkraan, op vrijdag 29 maart 2024 tussen 08:00 uur en 15:00 uur, Rubrum 12, 1921ZB Akersloot, verzenddatum 27 februari 2024 (Z2024-00000936)</meta:user-defined>
    <meta:user-defined meta:name="DCTERMS.W3CDTF/DCTERMS.available">2024-02-29</meta:user-defined>
    <meta:user-defined meta:name="DCTERMS.W3CDTF/OVERHEIDop.jaargang">2024</meta:user-defined>
    <meta:user-defined meta:name="OVERHEIDop.publicationIssue">94608</meta:user-defined>
    <meta:user-defined meta:name="OVERHEIDop.GmbID/DC.identifier">gmb-2024-94608</meta:user-defined>
    <meta:user-defined meta:name="OVERHEIDop.versieInformatie"/>
  </office:meta>
</office:document-meta>
</file>