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directiekeet voor 10 jaar in de Zeeheldenwijk,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plaatsen van een directiekeet voor 10 jaar in de Zeeheldenwijk op locatie Ingetekende geometri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4-0000007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februari 2024. De Gemeente Urk neemt daarover waarschijnlijk 23 april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46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7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tijdelijk plaatsen van een directiekeet voor 10 jaar in de Zeeheldenwijk, Ingetekende geometrie</meta:user-defined>
    <meta:user-defined meta:name="DCTERMS.W3CDTF/DCTERMS.available">2024-02-29</meta:user-defined>
    <meta:user-defined meta:name="DCTERMS.W3CDTF/OVERHEIDop.jaargang">2024</meta:user-defined>
    <meta:user-defined meta:name="OVERHEIDop.publicationIssue">94607</meta:user-defined>
    <meta:user-defined meta:name="OVERHEIDop.GmbID/DC.identifier">gmb-2024-94607</meta:user-defined>
    <meta:user-defined meta:name="OVERHEIDop.versieInformatie"/>
  </office:meta>
</office:document-meta>
</file>