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nieuwe fietsenberging bij gemeentelijk monument, Grathemerweg 29, 6037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nieuwe fietsenberging bij gemeentelijk monument op locatie Grathemerweg 29, 6037RN Kelpen-Oler te verlengen.</text:p>
            <text:p text:style-name="common-al">De aanvraag is geregistreerd onder zaaknummer Z2023-00001432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46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32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bouwen van een nieuwe fietsenberging bij gemeentelijk monument, Grathemerweg 29, 6037RN Kelpen-Ole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02</meta:user-defined>
    <meta:user-defined meta:name="OVERHEIDop.GmbID/DC.identifier">gmb-2024-94602</meta:user-defined>
    <meta:user-defined meta:name="OVERHEIDop.versieInformatie"/>
  </office:meta>
</office:document-meta>
</file>