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ijnstraat 16, 8303WJ Emmeloord: het wijzin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is een aanvraag om Omgevingsvergunning binnen gekomen voor deze locatie. De aanvraag is geregistreerd onder zaaknummer Z2023-000026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46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23</meta:user-defined>
    <meta:user-defined meta:name="DCTERMS.abstract">Rijnstraat 16, 8303WJ Emmeloord: het wijzingen van de voorgevel van de woning NOP-WABO-AANVRBS</meta:user-defined>
    <dc:language>nl</dc:language>
    <meta:user-defined meta:name="OVERHEIDop.locatietype/OVERHEIDop.gebiedsmarkering">Punt</meta:user-defined>
    <meta:user-defined meta:name="DC.title">Aanvraag vergunning Rijnstraat 16, 8303WJ Emmeloord: het wijzingen van de voorgevel van de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60</meta:user-defined>
    <meta:user-defined meta:name="OVERHEIDop.GmbID/DC.identifier">gmb-2024-9460</meta:user-defined>
    <meta:user-defined meta:name="OVERHEIDop.versieInformatie"/>
  </office:meta>
</office:document-meta>
</file>