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fferbakverkoop, Berghuizerweg 153 Appeldoorn zaterdagen van 20 juli t/m 24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februari 2024</text:p>
            <text:p text:style-name="common-al">Omschrijving: Kofferbakverkoop</text:p>
            <text:p text:style-name="common-al">Locatie: Berghuizerweg 153, 7312 SN Apeldoorn</text:p>
            <text:p text:style-name="common-al">Zaaknummer: 02004947874</text:p>
            <text:p text:style-name="common-al">Datum evenement: zaterdagen van 20 juli t/m 24 augustus 2024</text:p>
            <text:p text:style-name="last-al">Tijdstip evenement: 6.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59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9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9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47874</meta:user-defined>
    <dc:language>nl</dc:language>
    <meta:user-defined meta:name="OVERHEIDop.locatietype/OVERHEIDop.gebiedsmarkering">Punt</meta:user-defined>
    <meta:user-defined meta:name="DC.title">Aanvraag evenementenvergunning Kofferbakverkoop, Berghuizerweg 153 Appeldoorn zaterdagen van 20 juli t/m 24 augustus 2024</meta:user-defined>
    <meta:user-defined meta:name="DCTERMS.W3CDTF/DCTERMS.available">2024-02-29</meta:user-defined>
    <meta:user-defined meta:name="DCTERMS.W3CDTF/OVERHEIDop.jaargang">2024</meta:user-defined>
    <meta:user-defined meta:name="OVERHEIDop.publicationIssue">94597</meta:user-defined>
    <meta:user-defined meta:name="OVERHEIDop.GmbID/DC.identifier">gmb-2024-94597</meta:user-defined>
    <meta:user-defined meta:name="OVERHEIDop.versieInformatie"/>
  </office:meta>
</office:document-meta>
</file>