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chuiven van het bouwvlak (wijziging verleende vergunning V2018/564) aan A.P. van Neslaan 54, 2771 D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chuiven van het bouwvlak (wijziging verleende vergunning V2018/564) aan A.P. van Neslaan 54, 2771 DE Boskoop.</text:span>
          </text:p>
            <text:p text:style-name="common-al">Gemeente Alphen aan den Rijn heeft een aanvraag voor een omgevingsvergunning ontvangen. De vergunning is aangevraagd voor het verschuiven van het bouwvlak (wijziging verleende vergunning V2018/564) aan A.P. van Neslaan 54, 2771 DE Boskoop, geregistreerd onder nr. 048433028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4. De gemeente neemt daarover waarschijnlijk voor 19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5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02802</meta:user-defined>
    <meta:user-defined meta:name="DCTERMS.abstract">Aanvraag vergunning voor het verschuiven van het bouwvlak (wijziging verleende vergunning V2018/564) aan A.P. van Neslaan 54, 2771 DE Boskoop</meta:user-defined>
    <dc:language>nl</dc:language>
    <meta:user-defined meta:name="OVERHEIDop.locatietype/OVERHEIDop.gebiedsmarkering">Punt</meta:user-defined>
    <meta:user-defined meta:name="DC.title">Aanvraag vergunning voor het verschuiven van het bouwvlak (wijziging verleende vergunning V2018/564) aan A.P. van Neslaan 54, 2771 DE Boskoo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96</meta:user-defined>
    <meta:user-defined meta:name="OVERHEIDop.GmbID/DC.identifier">gmb-2024-94596</meta:user-defined>
    <meta:user-defined meta:name="OVERHEIDop.versieInformatie"/>
  </office:meta>
</office:document-meta>
</file>