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landhuis met bijgebouw op landgoed Hemelzicht te Bathmen , [DPV00L00223] Diepenveen L 223 ,perceel DPV00L223 (nabij: Holterweg Bath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512</text:p>
            <text:p text:style-name="common-al">
            <text:span text:style-name="nadrukvet">Uiterlijke besluitdatum:</text:span> 13-04-2024</text:p>
            <text:p text:style-name="common-al">
            <text:span text:style-name="nadrukvet">Locatie:</text:span> [DPV00L00223] Diepenveen L 223 , Hemelzicht Bathmen perceel DPV00L223 (nabij: Holterweg Bathmen)</text:p>
            <text:p text:style-name="common-al">
            <text:span text:style-name="nadrukvet">Projectomschrijving:</text:span> het bouwen van een landhuis met bijgebouw op landgoed Hemelzicht te Bath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59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9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9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12</meta:user-defined>
    <meta:user-defined meta:name="DCTERMS.abstract">het bouwen van een landhuis met bijgebouw op landgoed Hemelzicht te Bathmen </meta:user-defined>
    <dc:language>nl</dc:language>
    <meta:user-defined meta:name="OVERHEIDop.locatietype/OVERHEIDop.gebiedsmarkering">Punt</meta:user-defined>
    <meta:user-defined meta:name="DC.title">Verlenging beslistermijn omgevingsvergunning, het bouwen van een landhuis met bijgebouw op landgoed Hemelzicht te Bathmen , [DPV00L00223] Diepenveen L 223 ,perceel DPV00L223 (nabij: Holterweg Bathmen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91</meta:user-defined>
    <meta:user-defined meta:name="OVERHEIDop.GmbID/DC.identifier">gmb-2024-94591</meta:user-defined>
    <meta:user-defined meta:name="OVERHEIDop.versieInformatie"/>
  </office:meta>
</office:document-meta>
</file>