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oningsnacht &amp; Koningsdag Franeker</text:span>
          </text:p>
            <text:p text:style-name="common-al">
            
          </text:p>
            <text:p text:style-name="common-al">Op 21-02-2024 hebben wij een aanvraag ontvangen voor een evenementenvergunning op de locatie Breedeplaats en binnenstad in Franeker. De aanvraag is</text:p>
            <text:p text:style-name="common-al">geregistreerd onder zaaknummer 2024-039223. De aanvraag betreft het organiseren van Koningsnacht &amp; Koningsdag op 26 en 27 april 202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Het is alleen mogelijk om binnengekomen aanvragen in te zien. Het is niet mogelijk om hiertegen bezwaar te maken. 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5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9223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84</meta:user-defined>
    <meta:user-defined meta:name="OVERHEIDop.GmbID/DC.identifier">gmb-2024-94584</meta:user-defined>
    <meta:user-defined meta:name="OVERHEIDop.versieInformatie"/>
  </office:meta>
</office:document-meta>
</file>