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lelie kavel 12 en 13 kadastraal bekend sectie H nummer 8531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lelie kavel 12 en 13 kadastraal bekend sectie H nummer 8531</text:p>
            <text:p text:style-name="common-al">
            <text:span text:style-name="nadrukvet">Project:</text:span> het bouwen van een twee onder één kap woning</text:p>
            <text:p text:style-name="common-al">
            <text:span text:style-name="nadrukvet">Ingekomen:</text:span> 3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4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Waterlelie kavel 12 en 13 kadastraal bekend sectie H nummer 8531: bouw twee onder één kap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9458</meta:user-defined>
    <meta:user-defined meta:name="OVERHEIDop.GmbID/DC.identifier">gmb-2024-9458</meta:user-defined>
    <meta:user-defined meta:name="OVERHEIDop.versieInformatie"/>
  </office:meta>
</office:document-meta>
</file>