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gebouwen en opstallen nabij Amerscamp Plein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Amerscamp Plein, kadastrale aanduidingen WKD00O2342, WKD00O243, WKD00O1033, WKD00O2327, WKD00O3017, WKD00O3019, </text:span>slopen van gebouwen en opstallen (2023-041599); verzonden op 22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57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Gemeente Altena - Toestemming voor het slopen van gebouwen en opstallen nabij Amerscamp Plein in Werkendam</meta:user-defined>
    <meta:user-defined meta:name="DCTERMS.W3CDTF/DCTERMS.available">2024-02-29</meta:user-defined>
    <meta:user-defined meta:name="DCTERMS.W3CDTF/OVERHEIDop.jaargang">2024</meta:user-defined>
    <meta:user-defined meta:name="OVERHEIDop.publicationIssue">94577</meta:user-defined>
    <meta:user-defined meta:name="OVERHEIDop.GmbID/DC.identifier">gmb-2024-94577</meta:user-defined>
    <meta:user-defined meta:name="OVERHEIDop.versieInformatie"/>
  </office:meta>
</office:document-meta>
</file>