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oks en Kickboks gala 8-6-2024, Van IJsendijkstraat 365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heeft de gemeente een aanvraag ontvangen voor een evenementenvergunning voor de organisatie van een Boks en Kickboksgala op 8 juni 2024 in sporthal de Beuk aan de Van IJsendijkstraat 365, 1442LB Purmerend. De aanvraag is geregistreerd onder zaaknummer Z2024-00000496. De aanvraag betreft:</text:p>
            <text:p text:style-name="common-al">-evenementenvergunning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57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6</meta:user-defined>
    <meta:user-defined meta:name="DCTERMS.abstract">Betreft: aanvraag op locatie Van IJsendijkstraat 365, 1442LB Purmerend</meta:user-defined>
    <dc:language>nl</dc:language>
    <meta:user-defined meta:name="OVERHEIDop.locatietype/OVERHEIDop.gebiedsmarkering">Punt</meta:user-defined>
    <meta:user-defined meta:name="DC.title">Aanvraag evenementenvergunning voor Boks en Kickboks gala 8-6-2024, Van IJsendijkstraat 365, 1442LB Purmere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71</meta:user-defined>
    <meta:user-defined meta:name="OVERHEIDop.GmbID/DC.identifier">gmb-2024-94571</meta:user-defined>
    <meta:user-defined meta:name="OVERHEIDop.versieInformatie"/>
  </office:meta>
</office:document-meta>
</file>