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Lentewandeltocht - 23 en 24 maart 2024 -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Ontheffing art.35 Alcoholwet (Grootstalselaan 13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2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12-2023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57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Lentewandeltocht - 23 en 24 maart 2024 - Grootstalselaan 13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70</meta:user-defined>
    <meta:user-defined meta:name="OVERHEIDop.GmbID/DC.identifier">gmb-2024-94570</meta:user-defined>
    <meta:user-defined meta:name="OVERHEIDop.versieInformatie"/>
  </office:meta>
</office:document-meta>
</file>