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951496270ic2ed68aa-8e0c-4d4f-a834-853c273a2b4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Balatonmeerlaan 32 opheffen gehandicaptenparkeerplaats kenteken P-380-J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Balatonmeerlaan 32 met kenteken P-380-JG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Balatonmeerlaan 32 (parkeervaknummer 113731484555) met kenteken P-380-JG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6.21132075471698mm"><draw:image xlink:href="Pictures/Afbeelding1951496270ic2ed68aa-8e0c-4d4f-a834-853c273a2b4b.png" xlink:type="simple"/></draw:frame></text:p>
            </text:section></draw:text-box></draw:frame>
          </text:p>
            <text:p text:style-name="common-al">Amsterdam, 5 maart 2024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Cody Vogel</text:p>
            <text:p text:style-name="common-al">Manager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56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6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6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2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alatonmeerlaan 32 opheffen gehandicaptenparkeerplaats kenteken P-380-JG - Balatonmeerlaan 3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alatonmeerlaan 32 opheffen gehandicaptenparkeerplaats kenteken P-380-JG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Balatonmeerlaan 32 opheffen gehandicaptenparkeerplaats kenteken P-380-JG</meta:user-defined>
    <meta:user-defined meta:name="DCTERMS.W3CDTF/DCTERMS.available">2024-03-07</meta:user-defined>
    <meta:user-defined meta:name="DCTERMS.W3CDTF/OVERHEIDop.jaargang">2024</meta:user-defined>
    <meta:user-defined meta:name="OVERHEIDop.publicationIssue">94561</meta:user-defined>
    <meta:user-defined meta:name="OVERHEIDop.GmbID/DC.identifier">gmb-2024-94561</meta:user-defined>
    <meta:user-defined meta:name="OVERHEIDop.versieInformatie"/>
  </office:meta>
</office:document-meta>
</file>