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amplaan 29 2015GS Haarlem, 0392-2024-0000146, het bouwen van een dakkapel, verzonden 27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456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0146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Gemeente Haarlem, verlengen beslistermijn omgevingsvergunning, Ramplaan 29 2015GS Haarlem, 0392-2024-0000146, het bouwen van een dakkapel, verzonden 27-02-202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60</meta:user-defined>
    <meta:user-defined meta:name="OVERHEIDop.GmbID/DC.identifier">gmb-2024-94560</meta:user-defined>
    <meta:user-defined meta:name="OVERHEIDop.versieInformatie"/>
  </office:meta>
</office:document-meta>
</file>