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gewijzigd uitvoeren van het plaatsen van een dakkapel aan de Buitendijk 38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Buitendijk 38, 4255 GV, </text:span>gewijzigd uitvoeren van het plaatsen van een dakkapel (2023-041213); verzonden op 22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55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5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5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gewijzigd uitvoeren van het plaatsen van een dakkapel aan de Buitendijk 38 in Nieuwendijk</meta:user-defined>
    <meta:user-defined meta:name="DCTERMS.W3CDTF/DCTERMS.available">2024-02-29</meta:user-defined>
    <meta:user-defined meta:name="DCTERMS.W3CDTF/OVERHEIDop.jaargang">2024</meta:user-defined>
    <meta:user-defined meta:name="OVERHEIDop.publicationIssue">94559</meta:user-defined>
    <meta:user-defined meta:name="OVERHEIDop.GmbID/DC.identifier">gmb-2024-94559</meta:user-defined>
    <meta:user-defined meta:name="OVERHEIDop.versieInformatie"/>
  </office:meta>
</office:document-meta>
</file>