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slopen en herbouwen van een woning aan de Moleneind 6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oktober 2023 een ontwerpbesluit genomen op de aanvraag omgevingsvergunning voor het slopen en herbouwen van een woning aan de Moleneind 6a te Kortenhoef (zaaknummer Z.77840). Het ontwerpbesluit bevat de activiteiten ‘Bouwen’ en ‘Handelen in strijd met regels RO’.</text:p>
            <text:p text:style-name="common-al">De aanvraag wordt aangemerkt als een categorie zoals aangewezen in artikel 2.27 Wabo, waarvoor geen verklaring van geen bedenkingen is vereist. Dit heeft de gemeenteraad in haar besluit van 22 september 2016 bekendgemaakt, zodat er geen instemming van de raad is vereist. </text:p>
            <text:p text:style-name="common-al">
            <text:span text:style-name="nadrukvet">Inzage en zienswijze</text:span>
          </text:p>
            <text:p text:style-name="common-al">Met ingang van 29 februari 2024 kan gedurende zes weken mondeling of schriftelijk een zienswijze op het ontwerpbesluit omgevingsvergunning worden ingediend. U kunt de zienswijze richten aan het college van burgemeester en wethouders van Wijdemeren, Postbus 190, 1230 AD Loosdrecht.</text:p>
            <text:p text:style-name="common-al">De stukken kunnen worden ingezien op <text:a xlink:href="http://www.ruimtelijkeplannen.nl" xlink:type="simple">www.ruimtelijkeplannen.nl</text:a>. U kunt het ontwerpbesluit vinden door te zoeken op Moleneind 6a te Kortenhoef. Het planidentificatienummer is ‘NL.IMRO.1696.OV01Mlneind6a2023-on01’. </text:p>
            <text:p text:style-name="common-al">
            <text:span text:style-name="nadrukvet">Informatie </text:span>
          </text:p>
            <text:p text:style-name="common-al">Voor meer informatie kunt u een mail sturen aan <text:a xlink:href="mailto:info@wijdemeren.nl" xlink:type="simple">info@wijdemeren.nl</text:a> of bellen naar 14 035. Eventueel kunt u een afspraak maken voor het inzien van de stukken op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sdrecht, 29 februari 2024</text:span>
            <text:span text:style-name="datum"/>
          </text:p>
          </text:section>
          <text:section text:name="ondertekening_id1-3-2-2-2">
            <text:p><text:span text:style-name="ondertekening_naam">
            <text:span text:style-name="voornaam">Burgemeester en wethouders van de gemeente Wijdeme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45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OV01Mlneind6a20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voor het slopen en herbouwen van een woning aan de Moleneind 6a te Kortenhoef</meta:user-defined>
    <meta:user-defined meta:name="DCTERMS.W3CDTF/DCTERMS.available">2024-02-29</meta:user-defined>
    <meta:user-defined meta:name="DCTERMS.W3CDTF/OVERHEIDop.jaargang">2024</meta:user-defined>
    <meta:user-defined meta:name="OVERHEIDop.publicationIssue">94557</meta:user-defined>
    <meta:user-defined meta:name="OVERHEIDop.GmbID/DC.identifier">gmb-2024-94557</meta:user-defined>
    <meta:user-defined meta:name="OVERHEIDop.versieInformatie"/>
  </office:meta>
</office:document-meta>
</file>