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353 Langendijk 44 te Tilburg, vervangen van een schutting, 27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353 - V - Langendijk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55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5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353 Langendijk 44 te Tilburg, vervangen van een schutting, 27 februari 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54</meta:user-defined>
    <meta:user-defined meta:name="OVERHEIDop.GmbID/DC.identifier">gmb-2024-94554</meta:user-defined>
    <meta:user-defined meta:name="OVERHEIDop.versieInformatie"/>
  </office:meta>
</office:document-meta>
</file>