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Asbest verwijderen aan de Herodotuslaan 19, 9404 ES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voor Asbest verwijderen aan de Herodotuslaan 19, 9404 ES Assen</text:span>
          </text:p>
            <text:p text:style-name="common-al">De gemeente Assen heeft een melding ontvangen voor Asbest verwijderen aan de Herodotuslaan 19, 9404 ES Assen. </text:p>
            <text:p text:style-name="last-al">Tegen de melding kan geen bezwaar of beroep worden ingediend. Deze publicatie betreft slechts een wettelijk verplichte bekendmaking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9455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55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55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0580</meta:user-defined>
    <dc:language>nl</dc:language>
    <meta:user-defined meta:name="OVERHEIDop.locatietype/OVERHEIDop.gebiedsmarkering">Punt</meta:user-defined>
    <meta:user-defined meta:name="DC.title">Melding ontvangen voor Asbest verwijderen aan de Herodotuslaan 19, 9404 ES Ass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553</meta:user-defined>
    <meta:user-defined meta:name="OVERHEIDop.GmbID/DC.identifier">gmb-2024-94553</meta:user-defined>
    <meta:user-defined meta:name="OVERHEIDop.versieInformatie"/>
  </office:meta>
</office:document-meta>
</file>