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18857164i8bf6e8dd-bc75-4781-965b-9eefac9220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raak en Bosch 18 wijzigen gehandicaptenparkeerplaats kenteken X-059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-059-H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raak en Bosch 1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6-KVJ-9 in (nieuw) X-059-H, de bestaande gehandicaptenparkeerplaats ter hoogte van perceel Braak en Bosch 18 (parkeervaknummer 114968486088) uitsluitend te bestemmen voor het door vergunninghouder in gebruik zijnde motorvoertuig met kentekennummer X-059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2.55471698113207mm"><draw:image xlink:href="Pictures/Afbeelding1718857164i8bf6e8dd-bc75-4781-965b-9eefac9220e7.png" xlink:type="simple"/></draw:frame></text:p>
            </text:section></draw:text-box></draw:frame>
          </text:p>
            <text:p text:style-name="common-al">Amsterdam, 5 ma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5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raak en Bosch 18 wijzigen gehandicaptenparkeerplaats kenteken X-059-H - Braak en Bosch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aak en Bosch 18 wijzigen gehandicaptenparkeerplaats kenteken X-059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raak en Bosch 18 wijzigen gehandicaptenparkeerplaats kenteken X-059-H</meta:user-defined>
    <meta:user-defined meta:name="DCTERMS.W3CDTF/DCTERMS.available">2024-03-07</meta:user-defined>
    <meta:user-defined meta:name="DCTERMS.W3CDTF/OVERHEIDop.jaargang">2024</meta:user-defined>
    <meta:user-defined meta:name="OVERHEIDop.publicationIssue">94550</meta:user-defined>
    <meta:user-defined meta:name="OVERHEIDop.GmbID/DC.identifier">gmb-2024-94550</meta:user-defined>
    <meta:user-defined meta:name="OVERHEIDop.versieInformatie"/>
  </office:meta>
</office:document-meta>
</file>