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0055, Hoogte 8 5629T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0055 </text:p>
            <text:p text:style-name="common-al"> Omschrijving: realiseren van een aan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te 8 5629TV Eindhoven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454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4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4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055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0055, Hoogte 8 5629TV Eindhov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549</meta:user-defined>
    <meta:user-defined meta:name="OVERHEIDop.GmbID/DC.identifier">gmb-2024-94549</meta:user-defined>
    <meta:user-defined meta:name="OVERHEIDop.versieInformatie"/>
  </office:meta>
</office:document-meta>
</file>