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uitbreiding woning eerste verdieping door middel van een dakopbouw aan Waterviolier 110 4823M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uitbreiding woning eerste verdieping door middel van een dakopbouw aan Waterviolier 110 4823M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2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2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54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4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4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01</meta:user-defined>
    <meta:user-defined meta:name="DCTERMS.abstract">uitbreiding woning eerste verdieping door middel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uitbreiding woning eerste verdieping door middel van een dakopbouw aan Waterviolier 110 4823MA Breda</meta:user-defined>
    <meta:user-defined meta:name="DCTERMS.W3CDTF/DCTERMS.available">2024-02-29</meta:user-defined>
    <meta:user-defined meta:name="DCTERMS.W3CDTF/OVERHEIDop.jaargang">2024</meta:user-defined>
    <meta:user-defined meta:name="OVERHEIDop.publicationIssue">94545</meta:user-defined>
    <meta:user-defined meta:name="OVERHEIDop.GmbID/DC.identifier">gmb-2024-94545</meta:user-defined>
    <meta:user-defined meta:name="OVERHEIDop.versieInformatie"/>
  </office:meta>
</office:document-meta>
</file>