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spandoeken ter promotie van de Goede Doelen Week Bergeijk van 1 t/m 14 april 2024 op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643</text:p>
            <text:p text:style-name="common-al">Plaats/adres: Gemeente Bergeijk</text:p>
            <text:p text:style-name="common-al">Omschrijving: het plaatsen van spandoeken ter promotie van de Goede Doelen Week Bergeijk van 1 t/m 14 april 2024</text:p>
            <text:p text:style-name="common-al">Activiteit(en): Gebruik openbare ruimte, Reclame</text:p>
            <text:p text:style-name="common-al">Het besluit is verstuurd op <text:span text:style-name="nadrukvet">27 februar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5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643</meta:user-defined>
    <meta:user-defined meta:name="DCTERMS.abstract">het plaatsen van spandoeken ter promotie van de Goede Doelen Week Bergeijk van 1 t/m 14 april 2024 </meta:user-defined>
    <dc:language>nl</dc:language>
    <meta:user-defined meta:name="OVERHEIDop.locatietype/OVERHEIDop.gebiedsmarkering">Punt</meta:user-defined>
    <meta:user-defined meta:name="DC.title">Toestemming voor het het plaatsen van spandoeken ter promotie van de Goede Doelen Week Bergeijk van 1 t/m 14 april 2024 op Kern Bergeijk</meta:user-defined>
    <meta:user-defined meta:name="DCTERMS.W3CDTF/DCTERMS.available">2024-02-29</meta:user-defined>
    <meta:user-defined meta:name="DCTERMS.W3CDTF/OVERHEIDop.jaargang">2024</meta:user-defined>
    <meta:user-defined meta:name="OVERHEIDop.publicationIssue">94542</meta:user-defined>
    <meta:user-defined meta:name="OVERHEIDop.GmbID/DC.identifier">gmb-2024-94542</meta:user-defined>
    <meta:user-defined meta:name="OVERHEIDop.versieInformatie"/>
  </office:meta>
</office:document-meta>
</file>