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plaatsen kraan, op woensdag 20 maart 2024 van 08.00 tot 15.00 uur,  Kromme Sloot 33, 1911LT Uitgeest, verzenddatum 27 februari 2024 (Z2024-00000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45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30</meta:user-defined>
    <meta:user-defined meta:name="DCTERMS.abstract">plaatsen kraan Aan de Kromme Sloot 33 Aan de Kromme Sloot 33, 1911LT Uitgeest, verzenddatum 27 februari 2024 (Z2024-00000930)</meta:user-defined>
    <dc:language>nl</dc:language>
    <meta:user-defined meta:name="OVERHEIDop.locatietype/OVERHEIDop.gebiedsmarkering">Punt</meta:user-defined>
    <meta:user-defined meta:name="DC.title">Gemeente Uitgeest, verleende plaatsen kraan, op woensdag 20 maart 2024 van 08.00 tot 15.00 uur,  Kromme Sloot 33, 1911LT Uitgeest, verzenddatum 27 februari 2024 (Z2024-00000930)</meta:user-defined>
    <meta:user-defined meta:name="DCTERMS.W3CDTF/DCTERMS.available">2024-02-29</meta:user-defined>
    <meta:user-defined meta:name="DCTERMS.W3CDTF/OVERHEIDop.jaargang">2024</meta:user-defined>
    <meta:user-defined meta:name="OVERHEIDop.publicationIssue">94541</meta:user-defined>
    <meta:user-defined meta:name="OVERHEIDop.GmbID/DC.identifier">gmb-2024-94541</meta:user-defined>
    <meta:user-defined meta:name="OVERHEIDop.versieInformatie"/>
  </office:meta>
</office:document-meta>
</file>