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lgenhaantje 44, 1562 LX Krommenie - het uitbreiden van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77 - het uitbreiden van de tweede verdieping van de woning op de locatie Wilgenhaantje 44, 1562 LX Krommenie</text:p>
            <text:p text:style-name="common-al">Besluit verzonden: 27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77</meta:user-defined>
    <dc:language>nl</dc:language>
    <meta:user-defined meta:name="OVERHEIDop.locatietype/OVERHEIDop.gebiedsmarkering">Punt</meta:user-defined>
    <meta:user-defined meta:name="DC.title">Verleende omgevingsvergunning - Wilgenhaantje 44, 1562 LX Krommenie - het uitbreiden van de tweede verdieping van de wo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40</meta:user-defined>
    <meta:user-defined meta:name="OVERHEIDop.GmbID/DC.identifier">gmb-2024-94540</meta:user-defined>
    <meta:user-defined meta:name="OVERHEIDop.versieInformatie"/>
  </office:meta>
</office:document-meta>
</file>