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2e bedrijfswoning en in samenhang hiermee het ingrijpend wijzigen van het bestaande rijksmonument aan Lopikerweg West 88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text:span>voor het realiseren van een 2<text:span text:style-name="sup">e</text:span> bedrijfswoning en in samenhang hiermee het ingrijpend wijzigen van het bestaande rijksmonument op het adres Lopikerweg West 88 in Lopik, Z.019893/8242485</text:p>
            <text:p text:style-name="common-al">Burgemeester en wethouders van de gemeente Lopik maken ingevolge paragraaf 2.4 van de Wet algemene bepalingen omgevingsrecht (Wabo) bekend dat zij het voornemen hebben een omgevingsvergunning te verlenen voor het realiseren van een 2<text:span text:style-name="sup">e</text:span> bedrijfswoning en in samenhang hiermee ingrijpend wijzigen van het bestaande rijksmonument op het adres Lopikerweg West 88 in Lopik. Dit perceel is Kadastraal bekend gemeente Lopik, sectie G, nummer 92. De aanvraag is geregistreerd onder zaaknummer Z.019893/8242485. De inzagetermijn gaat in vanaf 29 februari 2024.</text:p>
            <text:p text:style-name="common-al">Teneinde medewerking te kunnen verlenen zijn burgemeester en wethouders voornemens op grond van artikel 2.10 en 2.15 van de Wabo vergunning te verlenen.</text:p>
            <text:p text:style-name="common-al">
            <text:span text:style-name="nadrukvet">Ter inzage</text:span>
          </text:p>
            <text:p text:style-name="common-al">De aanvraag, het ontwerpbesluit, de ruimtelijke onderbouwing en overige bijbehorende stukken liggen van <text:span text:style-name="nadrukvet">29 februari 2024 tot en met 10 april 2024 </text:span>voor een ieder ter inzage op werkdagen van 09:00 uur tot 12:00 uur bij de afdeling Fysieke Leefomgeving. Ook buiten deze openingstijden kan de aanvraag worden ingezien. Hiervoor dient u een afspraak te maken. </text:p>
            <text:p text:style-name="common-al">Tevens worden de stukken digitaal ter inzage gelegd; de documenten zijn beschikbaar bij het publicatieblad, aan de linkerzijde, onder de kop "Bekijk documenten". </text:p>
            <text:p text:style-name="common-al">
            <text:span text:style-name="nadrukvet">Zienswijzen</text:span>
          </text:p>
            <text:p text:style-name="last-al">Gedurende de bovengenoemde termijn van 6 weken kunnen belanghebbenden mondeling of schriftelijk zienswijzen indienen op  het ontwerpbesluit, gericht aan het college van burgemeester en wethouders, Postbus 50, 3410 CB Lopik. Voor meer informatie kunt u tijdens kantooruren, contact opnemen met de afdeling vergunningverlen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53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3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3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019893/8242485</meta:user-defined>
    <dc:language>nl</dc:language>
    <meta:user-defined meta:name="OVERHEIDop.locatietype/OVERHEIDop.gebiedsmarkering">Adres</meta:user-defined>
    <meta:user-defined meta:name="DC.title">Ontwerpbesluit voor het realiseren van een 2e bedrijfswoning en in samenhang hiermee het ingrijpend wijzigen van het bestaande rijksmonument aan Lopikerweg West 88 te Lopik</meta:user-defined>
    <meta:user-defined meta:name="OVERHEIDop.datumEindeReactietermijn">2024-04-10</meta:user-defined>
    <meta:user-defined meta:name="OVERHEIDop.TilID/OVERHEIDop.terinzageleggingOP">til-2024-5663</meta:user-defined>
    <meta:user-defined meta:name="DCTERMS.W3CDTF/DCTERMS.available">2024-02-29</meta:user-defined>
    <meta:user-defined meta:name="DCTERMS.W3CDTF/OVERHEIDop.jaargang">2024</meta:user-defined>
    <meta:user-defined meta:name="OVERHEIDop.publicationIssue">94533</meta:user-defined>
    <meta:user-defined meta:name="OVERHEIDop.GmbID/DC.identifier">gmb-2024-94533</meta:user-defined>
    <meta:user-defined meta:name="OVERHEIDop.versieInformatie"/>
  </office:meta>
</office:document-meta>
</file>