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geluidwerende schutting te Kerkweg 4, 3235 XL Rockanje, Verzoeklocatie 2024022700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geluidwerende schutting aan de Kerkweg 4, 3235 XL Rockanje, Verzoeklocatie 2024022700560</text:span>
          </text:p>
            <text:p text:style-name="common-al">De gemeente Voorne aan Zee heeft een aanvraag voor een omgevingsvergunning ontvangen. De vergunning is aangevraagd voor het plaatsen van een geluidwerende schutting aan de Kerkweg 4, 3235 XL Rockanje, Verzoeklocatie 20240227005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2-2024. De gemeente neemt daarover waarschijnlijk voor 23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453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2709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plaatsen van een geluidwerende schutting te Kerkweg 4, 3235 XL Rockanje, Verzoeklocatie 2024022700560</meta:user-defined>
    <meta:user-defined meta:name="DCTERMS.W3CDTF/DCTERMS.available">2024-02-29</meta:user-defined>
    <meta:user-defined meta:name="DCTERMS.W3CDTF/OVERHEIDop.jaargang">2024</meta:user-defined>
    <meta:user-defined meta:name="OVERHEIDop.publicationIssue">94531</meta:user-defined>
    <meta:user-defined meta:name="OVERHEIDop.GmbID/DC.identifier">gmb-2024-94531</meta:user-defined>
    <meta:user-defined meta:name="OVERHEIDop.versieInformatie"/>
  </office:meta>
</office:document-meta>
</file>