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stigen van een winkel en het verbouwen van een pand aan de Engelsestoof 11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11a, 4261 RA,</text:span> winkel vestigen en pand verbouwen (2024-000428); verzonden op 2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52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stigen van een winkel en het verbouwen van een pand aan de Engelsestoof 11a in Wijk en Aalbur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28</meta:user-defined>
    <meta:user-defined meta:name="OVERHEIDop.GmbID/DC.identifier">gmb-2024-94528</meta:user-defined>
    <meta:user-defined meta:name="OVERHEIDop.versieInformatie"/>
  </office:meta>
</office:document-meta>
</file>