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tijdelijke bouwplaatsinrichting (kenmerk 1077730) parkeerplaatsen Veurkapel, Binnenweg, Geestland en 't Lien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februari 2024 is een vergunning verleend voor het plaatsen van een tijdelijke bouwplaatsinrichting parkeerplaatsen Veurkapel, Binnenweg, Geestland en 't Lienplantsoenten behoeve van het vervangen van de houtenbeschoeiing in de periode van 26 februari tot en met 30 april 2024 of zoveel korter als mogelijk is.</text:p>
            <text:p text:style-name="common-al">
            <text:span text:style-name="nadrukvet">Datum bekendmaking besluit: </text:span>27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5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voorwerp op de openbare plaats tijdelijke bouwplaatsinrichting (kenmerk 1077730) parkeerplaatsen Veurkapel, Binnenweg, Geestland en 't Lienplantsoen</meta:user-defined>
    <meta:user-defined meta:name="DCTERMS.W3CDTF/DCTERMS.available">2024-02-29</meta:user-defined>
    <meta:user-defined meta:name="DCTERMS.W3CDTF/OVERHEIDop.jaargang">2024</meta:user-defined>
    <meta:user-defined meta:name="OVERHEIDop.publicationIssue">94524</meta:user-defined>
    <meta:user-defined meta:name="OVERHEIDop.GmbID/DC.identifier">gmb-2024-94524</meta:user-defined>
    <meta:user-defined meta:name="OVERHEIDop.versieInformatie"/>
  </office:meta>
</office:document-meta>
</file>