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Talen Holding B.V., Westerweiden 50, 7961 EA te Ruinerwold.De melding heeft betrekking op het oprichten van een loods ten behoeve van opslag van materialen.</text:p>
              </text:list-item>
            </text:list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452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925</meta:user-defined>
    <meta:user-defined meta:name="DCTERMS.abstract">Betreft: Melding op locatie Westerweiden 50, 7961EA Ruinerwold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22</meta:user-defined>
    <meta:user-defined meta:name="OVERHEIDop.GmbID/DC.identifier">gmb-2024-94522</meta:user-defined>
    <meta:user-defined meta:name="OVERHEIDop.versieInformatie"/>
  </office:meta>
</office:document-meta>
</file>