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1-2024 00:00 hebben wij een aanvraag ontvangen voor het houden van een evenement (Kunstmoment Diepenheim 18 t/m 21 april en 25 t/m 28 april 2024) op het adres Grotestraat Diepenheim. Deze aanvraag staat ingeschreven onder zaaknummer 00006254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452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2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2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25450</meta:user-defined>
    <meta:user-defined meta:name="DCTERMS.abstract">het houden van een evenement (Kunstmoment Diepenheim 18 t/m 21 april en 25 t/m 28 april 2024)</meta:user-defined>
    <dc:language>nl</dc:language>
    <meta:user-defined meta:name="OVERHEIDop.locatietype/OVERHEIDop.gebiedsmarkering">Punt</meta:user-defined>
    <meta:user-defined meta:name="DC.title">Op 31-01-2024 00:00 hebben wij een aanvraag ontvangen voor het houden van een evenement (Kunstmoment Diepenheim 18 t/m 21 april en 25 t/m 28 april 2024) op het adres Grotestraat Diepenheim. Deze aanvraag staat ingeschreven onder zaaknummer 0000625450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20</meta:user-defined>
    <meta:user-defined meta:name="OVERHEIDop.GmbID/DC.identifier">gmb-2024-94520</meta:user-defined>
    <meta:user-defined meta:name="OVERHEIDop.versieInformatie"/>
  </office:meta>
</office:document-meta>
</file>