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99113998i004955ee-2f92-4143-877f-fac4aef8f3f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Kees Broekmanstraat 492 aanleg gehandicaptenparkeerplaats kenteken 99-TLD-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9-TLD-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Kees Broekmanstraat 492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99-TLD-6 en het aanbrengen van ondersteunende markeringen (RVV 1990), in te stellen: een gehandicaptenparkeerplaats ter hoogte van perceel Kees Broekmanstraat 492 (parkeervaknummer 126346487125)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72.07358490566038mm"><draw:image xlink:href="Pictures/Afbeelding1499113998i004955ee-2f92-4143-877f-fac4aef8f3f5.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451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51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ees Broekmanstraat 492 aanleg gehandicaptenparkeerplaats kenteken 99-TLD-6 - Kees Broekmanstraat 49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ees Broekmanstraat 492 aanleg gehandicaptenparkeerplaats kenteken 99-TLD-6</meta:user-defined>
    <meta:user-defined meta:name="OVERHEIDop.verkeersbordcode">E6</meta:user-defined>
    <dc:language>nl</dc:language>
    <meta:user-defined meta:name="OVERHEIDop.locatietype/OVERHEIDop.gebiedsmarkering">Adres</meta:user-defined>
    <meta:user-defined meta:name="DC.title">Amsterdam Oost, verkeersbesluit Kees Broekmanstraat 492 aanleg gehandicaptenparkeerplaats kenteken 99-TLD-6</meta:user-defined>
    <meta:user-defined meta:name="DCTERMS.W3CDTF/DCTERMS.available">2024-03-07</meta:user-defined>
    <meta:user-defined meta:name="DCTERMS.W3CDTF/OVERHEIDop.jaargang">2024</meta:user-defined>
    <meta:user-defined meta:name="OVERHEIDop.publicationIssue">94511</meta:user-defined>
    <meta:user-defined meta:name="OVERHEIDop.GmbID/DC.identifier">gmb-2024-94511</meta:user-defined>
    <meta:user-defined meta:name="OVERHEIDop.versieInformatie"/>
  </office:meta>
</office:document-meta>
</file>