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– Verlengen beslistermijn omgevingsvergunning voor het plaatsen van een damwand aan de Binnengriend 49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p text:style-name="common-al">
            <text:span text:style-name="nadrukvet">1. Werkendam: Binnengriend 49, 4251 DG, </text:span>damwand plaatsen (2024-000453); verzonden op 22 februari 2024.</text:p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450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0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0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damwand aan de Binnengriend 49 in Werkenda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08</meta:user-defined>
    <meta:user-defined meta:name="OVERHEIDop.GmbID/DC.identifier">gmb-2024-94508</meta:user-defined>
    <meta:user-defined meta:name="OVERHEIDop.versieInformatie"/>
  </office:meta>
</office:document-meta>
</file>