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78934286i9c12f555-dba8-4164-85c6-5d476658c6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Mary van der Sluisstraat, hoek John Blankensteinstraat aanleg gehandicaptenparkeerplaats kenteken 12-PRK-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2-PRK-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Mary van der Sluisstraat, hoek John Blankensteinstraat 9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12-PRK-H en het aanbrengen van ondersteunende markeringen (RVV 1990), in te stellen: een gehandicaptenparkeerplaats ter hoogte van perceel Mary van der Sluisstraat, hoek John Blankensteinstraat 9 (parkeervaknummer 12620848764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7.7509433962264mm"><draw:image xlink:href="Pictures/Afbeelding878934286i9c12f555-dba8-4164-85c6-5d476658c65c.png" xlink:type="simple"/></draw:frame></text:p>
            </text:section></draw:text-box></draw:frame>
          </text:p>
            <text:p text:style-name="common-al">Amsterdam, 5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450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0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0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y van der Sluisstraat, hoek John Blankensteinstraat aanleg gehandicaptenparkeerplaats kenteken 12-PRK-H - Mary van der Sluisstraat, hoek John Blankenstei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y van der Sluisstraat, hoek John Blankensteinstraat aanleg gehandicaptenparkeerplaats kenteken 12-PRK-H</meta:user-defined>
    <meta:user-defined meta:name="OVERHEIDop.verkeersbordcode">E6</meta:user-defined>
    <dc:language>nl</dc:language>
    <meta:user-defined meta:name="OVERHEIDop.locatietype/OVERHEIDop.gebiedsmarkering">Punt</meta:user-defined>
    <meta:user-defined meta:name="DC.title">Amsterdam Oost, verkeersbesluit Mary van der Sluisstraat, hoek John Blankensteinstraat aanleg gehandicaptenparkeerplaats kenteken 12-PRK-H</meta:user-defined>
    <meta:user-defined meta:name="DCTERMS.W3CDTF/DCTERMS.available">2024-03-07</meta:user-defined>
    <meta:user-defined meta:name="DCTERMS.W3CDTF/OVERHEIDop.jaargang">2024</meta:user-defined>
    <meta:user-defined meta:name="OVERHEIDop.publicationIssue">94506</meta:user-defined>
    <meta:user-defined meta:name="OVERHEIDop.GmbID/DC.identifier">gmb-2024-94506</meta:user-defined>
    <meta:user-defined meta:name="OVERHEIDop.versieInformatie"/>
  </office:meta>
</office:document-meta>
</file>