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23, 6411KC Heerlen. Besluit buiten behandeling stellen: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0160</text:span>
          </text:p>
            <text:p text:style-name="common-al">
            <text:span text:style-name="nadrukvet">Adres : Pancratiusstraat 23, 6411KC Heerlen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besluit : 27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5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Beschikking buiten behandeling laten op locatie Pancratiusstraat 23, 6411KC Heerlen</meta:user-defined>
    <dc:language>nl</dc:language>
    <meta:user-defined meta:name="OVERHEIDop.locatietype/OVERHEIDop.gebiedsmarkering">Vlak</meta:user-defined>
    <meta:user-defined meta:name="DC.title">Pancratiusstraat 23, 6411KC Heerlen. Besluit buiten behandeling stellen: het vervangen van kozijn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05</meta:user-defined>
    <meta:user-defined meta:name="OVERHEIDop.GmbID/DC.identifier">gmb-2024-94505</meta:user-defined>
    <meta:user-defined meta:name="OVERHEIDop.versieInformatie"/>
  </office:meta>
</office:document-meta>
</file>